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4">
            <text:p>Наименование ГП КО</text:p>
          </table:table-cell>
          <table:table-cell office:value-type="string" table:style-name="ce4">
            <text:p>Руководитель</text:p>
          </table:table-cell>
          <table:table-cell office:value-type="string" table:style-name="ce5">
            <text:p>Дата проведения заседания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">
            <text:p>Анжеро-Судженское ГПАТП КО</text:p>
          </table:table-cell>
          <table:table-cell office:value-type="string" table:style-name="ce2">
            <text:p>Захаров А.И.</text:p>
          </table:table-cell>
          <table:table-cell office:value-type="date" office:date-value="2011-02-25T00:00:00" table:number-columns-spanned="1" table:number-rows-spanned="2" table:style-name="ce13">
            <text:p>25.02.2011</text:p>
          </table:table-cell>
          <table:table-cell table:number-columns-repeated="1638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">
            <text:p>Гурьевское ГПАТП КО</text:p>
          </table:table-cell>
          <table:table-cell office:value-type="string" table:style-name="ce2">
            <text:p>Макаревич В.В.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">
            <text:p>ГП КО «Кузбассфарммед»</text:p>
          </table:table-cell>
          <table:table-cell office:value-type="string" table:style-name="ce2">
            <text:p>Бехтенева Т.Ю.</text:p>
          </table:table-cell>
          <table:table-cell office:value-type="string" table:style-name="ce7">
            <text:p>02-04.03.2011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ГП КО «Кузбасская агропромышленная компания»</text:p>
          </table:table-cell>
          <table:table-cell office:value-type="string" table:style-name="ce9">
            <text:p>Шевелева Т.В.</text:p>
          </table:table-cell>
          <table:table-cell office:value-type="string" table:style-name="ce10">
            <text:p>16-18.03.2011</text:p>
          </table:table-cell>
          <table:table-cell table:number-columns-repeated="16380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7:00:03Z</meta:creation-date>
    <dc:date>2023-09-04T07:01:06Z</dc:date>
  </office:meta>
</office:document-meta>
</file>